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cc0000"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 style:list-style-name="L2"/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OGO EMPRESA</text:p>
      <text:p text:style-name="P4"/>
      <text:p text:style-name="P5"/>
      <text:p text:style-name="P6">CERTIFICADO ACREDITATIVO INDIVIDUAL DE NECESIDAD DE DESPLAZAMIENTO PERSONAL POR MOTIVOS LABORALES</text:p>
      <text:p text:style-name="P4"/>
      <text:p text:style-name="P4"/>
      <text:p text:style-name="P4"/>
      <text:p text:style-name="P1">D/D.ª …................, con DNI......................</text:p>
      <text:p text:style-name="P1">en nombre y representación propios,</text:p>
      <text:p text:style-name="P1"/>
      <text:p text:style-name="P1"/>
      <text:p text:style-name="P3">CERTIFICA: <text:span text:style-name="T4">(eliminar la opción que no os corresponda)</text:span></text:p>
      <text:p text:style-name="P3"/>
      <text:list xml:id="list8985482211945810745" text:style-name="L2">
        <text:list-item>
          <text:p text:style-name="P8"><text:span text:style-name="T1">Que no desarrollo ninguna de las actividades que se encuentran expresamente suspendidas como medida de contención frente al COVID-19, de conformidad con lo previsto en el artículo 10 y Anexo I del Real Decreto 463/2020, de 14 de marzo, por el que se declara el estado de alarma para la gestión de la situación de crisis sanitaria ocasionada por el COVID-19. </text:span></text:p>
          <text:p text:style-name="P8"><text:span text:style-name="T1"/></text:p>
        </text:list-item>
        <text:list-item>
          <text:p text:style-name="P8"><text:span text:style-name="T1">Que la actividad que realizo se encuentra expresamente exceptuada de la suspensión de apertura al público de los locales y establecimientos minoristas de acuerdo con lo previsto en el art. 10.1 del Real Decreto 463/2020, de 14 de marzo, por el que se declara el estado de alarma para la gestión de la situación de crisis sanitaria ocasionada por el COVID-19. </text:span></text:p>
          <text:p text:style-name="P8"><text:span text:style-name="T1"/></text:p>
        </text:list-item>
        <text:list-item>
          <text:p text:style-name="P8"><text:span text:style-name="T1">Que yo, el firmante, desarrollo una actividad empresarial por cuenta propia, debiendo desplazarme desde el domicilio personal, sito en _______________________________________ hasta el domicilio profesional, sito en ___________________________________________, para desarrollar la actividad profesional, prestando los servicios en el siguiente horario: </text:span></text:p>
          <text:p text:style-name="P8"><text:span text:style-name="T1"/></text:p>
        </text:list-item>
        <text:list-item>
          <text:p text:style-name="P8"><text:span text:style-name="T1">De (DÍA DE LA SEMANA) a o DE ____ HORAS A __________ HORAS </text:span></text:p>
          <text:p text:style-name="P8"><text:span text:style-name="T1"/></text:p>
        </text:list-item>
        <text:list-item>
          <text:p text:style-name="P8"><text:span text:style-name="T3">AÑADIR, EN SU CASO</text:span><text:span text:style-name="T1">: Que, además, desde el domicilio profesional he de desplazarme a otras direcciones, al objeto de prestar asistencia en caso de recibirse encargos de terceros para la prestación de mis servicios profesionales, las cuales se acompañan a continuación / constan en los partes de trabajo adjuntos al presente certificado. <text:line-break/></text:span><text:span text:style-name="T3">(ELEGIR LO QUE PROCEDA, BIEN ADJUNTAR PARTE DE TRABAJO, BIEN DETALLAR DIRECCIONES DE TERCEROS A LAS QUE DEBA ACUDIR EL TRABAJADOR PARA REALIZAR LABORES DE ASISTENCIA TÉCNICA):</text:span></text:p>
        </text:list-item>
      </text:list>
      <text:p text:style-name="Standard"><text:soft-page-break/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list xml:id="list29281343" text:continue-numbering="true" text:style-name="L2">
        <text:list-item>
          <text:p text:style-name="P8"><text:span text:style-name="T1"><text:s/>Que se firma el presente certificado a los efectos de que consten acreditadas ante las autoridades competentes la realidad de sus obligaciones laborales y la necesidad de realizar los desplazamientos señalados, de conformidad con lo que establece el artículo 7 del Real Decreto 463/2020, de 14 de marzo, por el que se declara el estado de alarma para la gestión de la situación de crisis sanitaria ocasionada por el COVID-19. </text:span></text:p>
          <text:p text:style-name="P8"><text:span text:style-name="T1"/></text:p>
          <text:p text:style-name="P8"><text:span text:style-name="T1"/></text:p>
        </text:list-item>
      </text:list>
      <text:p text:style-name="Standard"><text:span text:style-name="T1">FECHA Y LUGAR DE FIRMA DEL CERTIFICADO ________________________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NOMBRE Y APELLIDOS </text:span></text:p>
      <text:p text:style-name="P2"/>
      <text:p text:style-name="P1"/>
      <text:p text:style-name="P2">Fdo.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08:59:52.41</meta:creation-date>
    <meta:document-statistic meta:table-count="0" meta:image-count="0" meta:object-count="0" meta:page-count="2" meta:paragraph-count="14" meta:word-count="371" meta:character-count="2412"/>
    <dc:date>2020-03-19T09:06:01.59</dc:date>
    <meta:editing-duration>PT6M9S</meta:editing-duration>
    <meta:editing-cycles>1</meta:editing-cycles>
    <meta:generator>OpenOffice/4.1.6$Win32 OpenOffice.org_project/416m1$Build-9790</meta:generator>
  </office:meta>
</office:document-meta>
</file>